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ion"/><text:bookmark-start text:name="__RefHeading___admin_financials_1"/><text:bookmark-start text:name="admin_financials"/>Admin &amp; Financials<text:bookmark-end text:name="__RefHeading___admin_financials_1"/><text:bookmark-end text:name="admin_financials"/></text:h>
      <text:p text:style-name="Text_20_body">General financials: servus.at is the financial addressee for AMRO.</text:p>
      <text:h text:style-name="Heading_20_2" text:outline-level="2"><text:bookmark-start text:name="__RefHeading___collecting_2"/><text:bookmark-start text:name="collecting"/>Collecting<text:bookmark-end text:name="__RefHeading___collecting_2"/><text:bookmark-end text:name="collecting"/></text:h>
      <text:h text:style-name="Heading_20_3" text:outline-level="3"><text:bookmark-start text:name="__RefHeading___funding_3"/><text:bookmark-start text:name="funding"/>Funding<text:bookmark-end text:name="__RefHeading___funding_3"/><text:bookmark-end text:name="funding"/></text:h>
      <text:p text:style-name="Text_20_body">Amro is funded by:</text:p>
      <text:list text:style-name="List_20_1" text:continue-numbering="false">
        <text:list-item>
          <text:p text:style-name="List_20_1_Content_First"> the Austrian ministry dedicated to art, culture, and, legislation by legislation, to whatever is associated to those. Currently Federal Ministry of Housing, Arts, Culture, Media and Sport</text:p>
        </text:list-item>
        <text:list-item>
          <text:p text:style-name="List_20_1_Content"> cultural department of federal state of upper Austria.</text:p>
        </text:list-item>
        <text:list-item>
          <text:p text:style-name="List_20_1_Content_Last"> city of Linz</text:p>
        </text:list-item>
      </text:list>
      <text:p text:style-name="Text_20_body">Additional program funding can be obtained from above mentioned or other public funding bodies.</text:p>
      <text:h text:style-name="Heading_20_3" text:outline-level="3"><text:bookmark-start text:name="__RefHeading___cooperations_and_community_partnerships_4"/><text:bookmark-start text:name="cooperations_and_community_partnerships"/>Cooperations and community partnerships<text:bookmark-end text:name="__RefHeading___cooperations_and_community_partnerships_4"/><text:bookmark-end text:name="cooperations_and_community_partnerships"/></text:h>
      <text:p text:style-name="Text_20_body">AMRO is produced through several cooperations - involving monetary contributions, material support, in kinds, or various arrangements that have been developed through the years
See: <text:a xlink:type="simple" xlink:href="https://radical-openness.org/en/partners-2026" text:style-name="Internet_20_link" text:visited-style-name="Visited_20_Internet_20_Link">https://radical-openness.org/en/partners-2026</text:a>
Co-organisation parter is University of Arts Linz - through the departments of Time-based Media and Visual Communication. Through this partnership we finance part of the festival program and production, as well as get a lot of support through university staff. We also involve students in festival content and production - knowing that AMRO is a good frame where to exchange and learn together.</text:p>
      <text:p text:style-name="Text_20_body">Other institutions we partner are Piet Zwart Institute and XPUB (Rotterdam, Netherlands)</text:p>
      <text:p text:style-name="Text_20_body">Independent initiative we cooperate are part of servus' local network of partners and members. afo - architecturforum oberösterreich is since several editions main venue of the festival. 
Stadtwerkstatt. Radio FRO - Freies Rundfunk Oberösterreich. bb15 - space for contemporary art. Galerie MAERZ. DH5. dorfTV. /dev/lol. Raumschiff. willy*fred. Theater Phönix. Die Versorgerin / Die Referentin</text:p>
      <text:h text:style-name="Heading_20_3" text:outline-level="3"><text:bookmark-start text:name="__RefHeading___sponsoring_5"/><text:bookmark-start text:name="sponsoring"/>Sponsoring<text:bookmark-end text:name="__RefHeading___sponsoring_5"/><text:bookmark-end text:name="sponsoring"/></text:h>
      <text:h text:style-name="Heading_20_3" text:outline-level="3"><text:bookmark-start text:name="__RefHeading___donations_ticketing_6"/><text:bookmark-start text:name="donations_ticketing"/>Donations &amp; Ticketing<text:bookmark-end text:name="__RefHeading___donations_ticketing_6"/><text:bookmark-end text:name="donations_ticketing"/></text:h>
      <text:p text:style-name="Text_20_body">AMRO program is free of charge.
donations are welcome, as well as supporter tickets (via Kupftiket).</text:p>
      <text:h text:style-name="Heading_20_2" text:outline-level="2"><text:bookmark-start text:name="__RefHeading___spending_7"/><text:bookmark-start text:name="spending"/>Spending<text:bookmark-end text:name="__RefHeading___spending_7"/><text:bookmark-end text:name="spending"/></text:h>
      <text:h text:style-name="Heading_20_3" text:outline-level="3"><text:bookmark-start text:name="__RefHeading___fees_8"/><text:bookmark-start text:name="fees"/>Fees<text:bookmark-end text:name="__RefHeading___fees_8"/><text:bookmark-end text:name="fees"/></text:h>
      <text:p text:style-name="Text_20_body">We try to pay ok fees to participants that need one.
Many of the AMRO participants have secured salaries through academic positions or other jobs. We leave it up to participants own estimation if they need a fee or can afford donating their fee.</text:p>
      <text:p text:style-name="Text_20_body">Servus operates with VAT exemption (we have no tax number to do backcharge). Communicated fees are generally intended as gross, already including VAT. If you operate with VAT, please calculate the net accordingly.</text:p>
      <text:p text:style-name="Text_20_body">Some indicative contribution fees</text:p>
      <text:list text:style-name="List_20_1" text:continue-numbering="false">
        <text:list-item>
          <text:p text:style-name="List_20_1_Content_First"> Performance: ~200 Euro</text:p>
        </text:list-item>
        <text:list-item>
          <text:p text:style-name="List_20_1_Content"> Workshop: ~300 Euro (more people +~100 € or longer workshop +~1/200 €)</text:p>
        </text:list-item>
        <text:list-item>
          <text:p text:style-name="List_20_1_Content"> Talk: 200 €</text:p>
        </text:list-item>
        <text:list-item>
          <text:p text:style-name="List_20_1_Content"> Keynote: 350 €</text:p>
        </text:list-item>
        <text:list-item>
          <text:p text:style-name="List_20_1_Content"> Panel: ~100 € per person + 200/400 € moderation (depending how much preparation work is required) </text:p>
        </text:list-item>
        <text:list-item>
          <text:p text:style-name="List_20_1_Content"> Exhibition: as usually exhibition is on the top of something else, generally a +100€ </text:p>
        </text:list-item>
        <text:list-item>
          <text:p text:style-name="List_20_1_Content_Last"> session hosting is usually done by volunteer community members</text:p>
        </text:list-item>
      </text:list>
      <text:h text:style-name="Heading_20_3" text:outline-level="3"><text:bookmark-start text:name="__RefHeading___materials_9"/><text:bookmark-start text:name="materials"/>Materials<text:bookmark-end text:name="__RefHeading___materials_9"/><text:bookmark-end text:name="materials"/></text:h>
      <text:h text:style-name="Heading_20_3" text:outline-level="3"><text:bookmark-start text:name="__RefHeading___production_rental_10"/><text:bookmark-start text:name="production_rental"/>Production &amp; Rental<text:bookmark-end text:name="__RefHeading___production_rental_10"/><text:bookmark-end text:name="production_rental"/></text:h>
      <text:h text:style-name="Heading_20_3" text:outline-level="3"><text:bookmark-start text:name="__RefHeading___travel_11"/><text:bookmark-start text:name="travel"/>Travel<text:bookmark-end text:name="__RefHeading___travel_11"/><text:bookmark-end text:name="travel"/></text:h>
      <text:p text:style-name="Text_20_body">Our budget allows us to generally fund travel within Europe. We want to avoid flying and support more sustainable forms of travel – like train, bike or boat. Please keep this in mind when applying and planning your trip to Linz.</text:p>
      <text:p text:style-name="Text_20_body">If you are able to finance your travel and/or accommodation yourself or through a third party (university, scholarship, etc.), we will be happy to provide you with an invitation letter.</text:p>
      <text:h text:style-name="Heading_20_3" text:outline-level="3"><text:bookmark-start text:name="__RefHeading___hosting_policy_12"/><text:bookmark-start text:name="hosting_policy"/>Hosting policy<text:bookmark-end text:name="__RefHeading___hosting_policy_12"/><text:bookmark-end text:name="hosting_policy"/></text:h>
      <text:p text:style-name="Text_20_body">We organize accommodation in simple hotels, but also through community hosting, which allows participant also to interact and get to know nice people around Linz. </text:p>
      <text:p text:style-name="Text_20_body">Please let us know if you are interested in private hosting.</text:p>
      <text:p text:style-name="Text_20_body">If you are based in Linz, please let us know if you have a spare room that you want to offer to other AMRO participants.</text:p>
      <text:h text:style-name="Heading_20_3" text:outline-level="3"><text:bookmark-start text:name="__RefHeading___general_accessibility_13"/><text:bookmark-start text:name="general_accessibility"/>General accessibility<text:bookmark-end text:name="__RefHeading___general_accessibility_13"/><text:bookmark-end text:name="general_accessibility"/></text:h>
      <text:p text:style-name="Text_20_body">We will collect participant needs and provide support in terms of access. Festival locations are generally accessible also via wheelchair.</text:p>
      <text:p text:style-name="Text_20_body">Interpretation it International or Austrian Sign Language can be provided. </text:p>
      <text:p text:style-name="Text_20_body">AMRO programme is generally held in English. Spontaneous translations and summaries of the rest of the festival programme can be provided. </text:p>
      <text:h text:style-name="Heading_20_3" text:outline-level="3"><text:bookmark-start text:name="__RefHeading___team_14"/><text:bookmark-start text:name="team"/>Team<text:bookmark-end text:name="__RefHeading___team_14"/><text:bookmark-end text:name="tea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7</meta:generator>
    <meta:initial-creator>Generated</meta:initial-creator>
    <meta:creation-date>2026-05-26T10::17:59</meta:creation-date>
    <dc:creator>Generated</dc:creator>
    <dc:date>2026-05-26T10::17:59</dc:date>
    <dc:language>en-US</dc:language>
    <meta:editing-cycles>1</meta:editing-cycles>
    <meta:editing-duration>PT0S</meta:editing-duration>
    <dc:title>administration</dc:title>
  </office:meta>
</office:document-meta>
</file>