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gn"/><text:bookmark-start text:name="__RefHeading___amro_design_1"/><text:bookmark-start text:name="amro_design"/>AMRO design<text:bookmark-end text:name="__RefHeading___amro_design_1"/><text:bookmark-end text:name="amro_design"/></text:h>
      <text:h text:style-name="Heading_20_2" text:outline-level="2"><text:bookmark-start text:name="__RefHeading___festival_image_2"/><text:bookmark-start text:name="festival_image"/>Festival Image<text:bookmark-end text:name="__RefHeading___festival_image_2"/><text:bookmark-end text:name="festival_image"/></text:h>
      <text:p text:style-name="Text_20_body">the open call text is taken as a guide for the festival image</text:p>
      <text:p text:style-name="Text_20_body">in the past AMRO had several generative design (mostly from Christoph Haag - Lafkon)</text:p>
      <text:list text:style-name="List_20_1" text:continue-numbering="false">
        <text:list-item>
          <text:p text:style-name="List_20_1_Content_First"> <text:a xlink:type="simple" xlink:href="https://gitlab.servus.at/ch/amroxiv" text:style-name="Internet_20_link" text:visited-style-name="Visited_20_Internet_20_Link">https://gitlab.servus.at/ch/amroxiv</text:a></text:p>
        </text:list-item>
        <text:list-item>
          <text:p text:style-name="List_20_1_Content"> <text:a xlink:type="simple" xlink:href="https://gitlab.servus.at/ch/amroxvi" text:style-name="Internet_20_link" text:visited-style-name="Visited_20_Internet_20_Link">https://gitlab.servus.at/ch/amroxvi</text:a></text:p>
        </text:list-item>
        <text:list-item>
          <text:p text:style-name="List_20_1_Content"> <text:a xlink:type="simple" xlink:href="https://gitlab.servus.at/ch/amroxviii" text:style-name="Internet_20_link" text:visited-style-name="Visited_20_Internet_20_Link">https://gitlab.servus.at/ch/amroxviii</text:a></text:p>
        </text:list-item>
        <text:list-item>
          <text:p text:style-name="List_20_1_Content_Last"> <text:a xlink:type="simple" xlink:href="https://publications.servus.at/2016-AMRO16/lafkon-design/" text:style-name="Internet_20_link" text:visited-style-name="Visited_20_Internet_20_Link">https://publications.servus.at/2016-AMRO16/lafkon-design/</text:a></text:p>
        </text:list-item>
      </text:list>
      <text:p text:style-name="Text_20_body">a generative design is however not mandatory! we are open for experimental, personal and material approaches as well.</text:p>
      <text:p text:style-name="Text_20_body">we support f/loss or self developed workflows and tools.</text:p>
      <text:p text:style-name="Text_20_body">Out of the festival image several layouts will be produced for the various applications.</text:p>
      <text:h text:style-name="Heading_20_2" text:outline-level="2"><text:bookmark-start text:name="__RefHeading___festival_website_3"/><text:bookmark-start text:name="festival_website"/>Festival website<text:bookmark-end text:name="__RefHeading___festival_website_3"/><text:bookmark-end text:name="festival_website"/></text:h>
      <text:p text:style-name="Text_20_body">Main AMRO portal is: <text:a xlink:type="simple" xlink:href="https://radical-openness.org" text:style-name="Internet_20_link" text:visited-style-name="Visited_20_Internet_20_Link">https://radical-openness.org</text:a>
this is a drupal install with all the past AMRO festival programs.</text:p>
      <text:p text:style-name="Text_20_body">for the 2022 and 2024 editions we developed custom festival websites with Juan Pablo Linares.</text:p>
      <text:list text:style-name="List_20_1" text:continue-numbering="false">
        <text:list-item>
          <text:p text:style-name="List_20_1_Content_First"> <text:a xlink:type="simple" xlink:href="https://art-meets.radical-openness.org/2022" text:style-name="Internet_20_link" text:visited-style-name="Visited_20_Internet_20_Link">https://art-meets.radical-openness.org/2022</text:a></text:p>
        </text:list-item>
        <text:list-item>
          <text:p text:style-name="List_20_1_Content_Last"> <text:a xlink:type="simple" xlink:href="https://art-meets.radical-openness.org/2024" text:style-name="Internet_20_link" text:visited-style-name="Visited_20_Internet_20_Link">https://art-meets.radical-openness.org/2024</text:a></text:p>
        </text:list-item>
      </text:list>
      <text:h text:style-name="Heading_20_2" text:outline-level="2"><text:bookmark-start text:name="__RefHeading___printed_matter_4"/><text:bookmark-start text:name="printed_matter"/>Printed matter<text:bookmark-end text:name="__RefHeading___printed_matter_4"/><text:bookmark-end text:name="printed_matter"/></text:h>
      <text:p text:style-name="Text_20_body">usually we print AMRO flyers and posters</text:p>
      <text:p text:style-name="Text_20_body">printed program brochures are very</text:p>
      <text:h text:style-name="Heading_20_2" text:outline-level="2"><text:bookmark-start text:name="__RefHeading___gadgets_5"/><text:bookmark-start text:name="gadgets"/>gadgets<text:bookmark-end text:name="__RefHeading___gadgets_5"/><text:bookmark-end text:name="gadgets"/></text:h>
      <text:list text:style-name="List_20_1" text:continue-numbering="false">
        <text:list-item>
          <text:p text:style-name="List_20_1_Content_First"> tshirts are a standard gadget</text:p>
        </text:list-item>
        <text:list-item>
          <text:p text:style-name="List_20_1_Content"> stickers</text:p>
        </text:list-item>
        <text:list-item>
          <text:p text:style-name="List_20_1_Content"> totebags</text:p>
        </text:list-item>
        <text:list-item>
          <text:p text:style-name="List_20_1_Content_Last"> … ?</text:p>
        </text:list-item>
      </text:list>
      <text:h text:style-name="Heading_20_2" text:outline-level="2"><text:bookmark-start text:name="__RefHeading___location_marking_6"/><text:bookmark-start text:name="location_marking"/>location marking<text:bookmark-end text:name="__RefHeading___location_marking_6"/><text:bookmark-end text:name="location_marking"/></text:h>
      <text:h text:style-name="Heading_20_2" text:outline-level="2"><text:bookmark-start text:name="__RefHeading___programme_brochures_7"/><text:bookmark-start text:name="programme_brochures"/>programme brochures<text:bookmark-end text:name="__RefHeading___programme_brochures_7"/><text:bookmark-end text:name="programme_brochures"/></text:h>
      <text:h text:style-name="Heading_20_2" text:outline-level="2"><text:bookmark-start text:name="__RefHeading___exhibition_design_optional_8"/><text:bookmark-start text:name="exhibition_design_optional"/>exhibition design (optional)<text:bookmark-end text:name="__RefHeading___exhibition_design_optional_8"/><text:bookmark-end text:name="exhibition_design_optional"/></text:h>
      <text:list text:style-name="List_20_1" text:continue-numbering="false">
        <text:list-item>
          <text:p text:style-name="List_20_1_Content_First"> wall texts</text:p>
        </text:list-item>
        <text:list-item>
          <text:p text:style-name="List_20_1_Content_Last"> exhibition reader / catalog / project broch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6T10::16:37</meta:creation-date>
    <dc:creator>Generated</dc:creator>
    <dc:date>2026-05-26T10::16:37</dc:date>
    <dc:language>en-US</dc:language>
    <meta:editing-cycles>1</meta:editing-cycles>
    <meta:editing-duration>PT0S</meta:editing-duration>
    <dc:title>design</dc:title>
  </office:meta>
</office:document-meta>
</file>