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ation"/><text:bookmark-start text:name="__RefHeading___documentation_1"/><text:bookmark-start text:name="documentation"/>Documentation<text:bookmark-end text:name="__RefHeading___documentation_1"/><text:bookmark-end text:name="documentation"/></text:h>
      <text:p text:style-name="Text_20_body">What should stay of the festival? 
Videos and audio recordings of the talks and of the performances, or condensations in text summaries, it is by experience not something that widens up the remote, asynchronous participation or outreach of the festival. It is however something useful for the participants themselves, and it ends up also something that the servus team recurrently looks through (for disparate reasons) and eventually keeping the festival content active.
Over the year a series of documentation practices have been experimented and some proved to stick to the production routines.</text:p>
      <text:h text:style-name="Heading_20_3" text:outline-level="3"><text:bookmark-start text:name="__RefHeading___video_2"/><text:bookmark-start text:name="video"/>Video<text:bookmark-end text:name="__RefHeading___video_2"/><text:bookmark-end text:name="video"/></text:h>
      <text:p text:style-name="Text_20_body">Video documentation is something useful in the discourse program for participants to get back at some talks. </text:p>
      <text:p text:style-name="Text_20_body">AMRO is since 2020 streamed live thanks to a cooperation with the local community tv broadcast dorfTV and the event department of the Linz University of Arts.</text:p>
      <text:p text:style-name="Text_20_body">Production-wise the team is autonomous, however presence needs to be secured in advance. 2 or 3 additional helping hands (camera and sound) are required.</text:p>
      <text:p text:style-name="Text_20_body">Best practice:</text:p>
      <text:list text:style-name="List_20_1" text:continue-numbering="false">
        <text:list-item>
          <text:p text:style-name="List_20_1_Content_First"> make sure recordings in cameras are also activated, not only recording what is streamed out over dorftv.</text:p>
        </text:list-item>
        <text:list-item>
          <text:p text:style-name="List_20_1_Content"> make sure data is collected early after the event, not wait for weeks / months to process it.</text:p>
        </text:list-item>
        <text:list-item>
          <text:p text:style-name="List_20_1_Content"> After the recordings are secured, doublecheck content, apply additional post-production edits (mostly only intro/outro screens on each video)</text:p>
        </text:list-item>
        <text:list-item>
          <text:p text:style-name="List_20_1_Content"> export short videos as output (of ca 20/30 minutes), not entire 2+ hours sessions.</text:p>
        </text:list-item>
        <text:list-item>
          <text:p text:style-name="List_20_1_Content"> upload to dorftv</text:p>
        </text:list-item>
        <text:list-item>
          <text:p text:style-name="List_20_1_Content_Last"> embed uploaded videos back to the AMRO website, in each program point page.</text:p>
        </text:list-item>
      </text:list>
      <text:h text:style-name="Heading_20_3" text:outline-level="3"><text:bookmark-start text:name="__RefHeading___fotos_3"/><text:bookmark-start text:name="fotos"/>Fotos<text:bookmark-end text:name="__RefHeading___fotos_3"/><text:bookmark-end text:name="fotos"/></text:h>
      <text:p text:style-name="Text_20_body">Fotos of community moments and events are used within the activities at servus for the whole year, often used as examples in presentations or applications dealing with selected topics, or presentations on specific themes.</text:p>
      <text:list text:style-name="List_20_1" text:continue-numbering="false">
        <text:list-item>
          <text:p text:style-name="List_20_1_Content_First"> at least 2 photographers alternating sessions. both present in opening evening.</text:p>
        </text:list-item>
        <text:list-item>
          <text:p text:style-name="List_20_1_Content"> briefing with photographers which program points can offer more moments for pictures. For example performative actions are more picturable than “people looking at computers”. </text:p>
        </text:list-item>
        <text:list-item>
          <text:p text:style-name="List_20_1_Content"> anyways taking pictures of “people having fun with computers” can be very rewarding and offer very different images.</text:p>
        </text:list-item>
        <text:list-item>
          <text:p text:style-name="List_20_1_Content"> don't forget to document eating / hanging out moments.</text:p>
        </text:list-item>
        <text:list-item>
          <text:p text:style-name="List_20_1_Content"> images daily dropped without much editing into the cloud. Pre-selection done on the fly in case images are needed for some promotion or some press.</text:p>
        </text:list-item>
        <text:list-item>
          <text:p text:style-name="List_20_1_Content_Last"> Also fotos should be embedded / uploaded in the radical openness website.</text:p>
        </text:list-item>
      </text:list>
      <text:h text:style-name="Heading_20_3" text:outline-level="3"><text:bookmark-start text:name="__RefHeading___audio_4"/><text:bookmark-start text:name="audio"/>Audio<text:bookmark-end text:name="__RefHeading___audio_4"/><text:bookmark-end text:name="audio"/></text:h>
      <text:p text:style-name="Text_20_body">Audio of conference is mostly a back-up in case of data disaster. It should anyhow be recorded in cameras or by line in.</text:p>
      <text:p text:style-name="Text_20_body">Audio of nightline events is great. sometimes we manage to have live coverage by radio FRO, sometimes they only re-stream the nightline some days after.</text:p>
      <text:p text:style-name="Text_20_body">Good to have: jingle!</text:p>
      <text:h text:style-name="Heading_20_3" text:outline-level="3"><text:bookmark-start text:name="__RefHeading___text_notetaking_5"/><text:bookmark-start text:name="text_notetaking"/>Text / Notetaking<text:bookmark-end text:name="__RefHeading___text_notetaking_5"/><text:bookmark-end text:name="text_notetaking"/></text:h>
      <text:list text:style-name="List_20_1" text:continue-numbering="false">
        <text:list-item>
          <text:p text:style-name="List_20_1_Content_First"> during events: communicate early and often the url of the shared note-taking pad. people tend to take notes for themselves anyhow, but doing it in a pad is much more efficient and fun.</text:p>
        </text:list-item>
        <text:list-item>
          <text:p text:style-name="List_20_1_Content"> notetaking is mostly useful for moderation.</text:p>
        </text:list-item>
        <text:list-item>
          <text:p text:style-name="List_20_1_Content_Last"> organize someone who checks the pad for bringing up to the stage eventual interesting reflections and quest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7</meta:generator>
    <meta:initial-creator>Generated</meta:initial-creator>
    <meta:creation-date>2026-05-26T09::10:48</meta:creation-date>
    <dc:creator>Generated</dc:creator>
    <dc:date>2026-05-26T09::10:48</dc:date>
    <dc:language>en-US</dc:language>
    <meta:editing-cycles>1</meta:editing-cycles>
    <meta:editing-duration>PT0S</meta:editing-duration>
    <dc:title>documentation</dc:title>
  </office:meta>
</office:document-meta>
</file>