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stival_survival_kit"/><text:bookmark-start text:name="__RefHeading___amro_survival_kit_1"/><text:bookmark-start text:name="amro_survival_kit"/>AMRO Survival Kit<text:bookmark-end text:name="__RefHeading___amro_survival_kit_1"/><text:bookmark-end text:name="amro_survival_kit"/></text:h>
      <text:h text:style-name="Heading_20_3" text:outline-level="3"><text:bookmark-start text:name="__RefHeading___mobility_2"/><text:bookmark-start text:name="mobility"/>MOBILITY<text:bookmark-end text:name="__RefHeading___mobility_2"/><text:bookmark-end text:name="mobility"/></text:h>
      <text:p text:style-name="Text_20_body">Linz is a tiny city and most of the locations are in a walkable distance (15/20 min max)<text:line-break/>
<text:line-break/></text:p>
      <text:h text:style-name="Heading_20_2" text:outline-level="2"><text:bookmark-start text:name="__RefHeading___public_mobility_bus_tram_3"/><text:bookmark-start text:name="public_mobility_bus_tram"/>Public Mobility (bus &amp; tram)<text:bookmark-end text:name="__RefHeading___public_mobility_bus_tram_3"/><text:bookmark-end text:name="public_mobility_bus_tram"/></text:h>
      <text:p text:style-name="Text_20_body">From the train station of Linz there is a Tram-line that brings you to the main square. Tram lines are 1, 2, 3, and 4 - taken in the right direction will all bring you to the main square - “Hauptplatz”</text:p>
      <text:list text:style-name="List_20_1" text:continue-numbering="false">
        <text:list-item>
          <text:p text:style-name="List_20_1_Content_First"> One way ticket 3.20 Euro<text:line-break/></text:p>
        </text:list-item>
        <text:list-item>
          <text:p text:style-name="List_20_1_Content"> 24h ticket 6.40<text:line-break/></text:p>
        </text:list-item>
        <text:list-item>
          <text:p text:style-name="List_20_1_Content_Last"> Up tp 4 stops 1,60<text:line-break/></text:p>
        </text:list-item>
      </text:list>
      <text:p text:style-name="Text_20_body">you can check the busses and trams here: <text:a xlink:type="simple" xlink:href="https://services.linzag.at/efa/#" text:style-name="Internet_20_link" text:visited-style-name="Visited_20_Internet_20_Link">https://services.linzag.at/efa/#</text:a><text:line-break/>
or use the OEBB Scotty App <text:a xlink:type="simple" xlink:href="https://www.oebb.at/en/fahrplan/fahrplanauskunft/scottymobil" text:style-name="Internet_20_link" text:visited-style-name="Visited_20_Internet_20_Link">https://www.oebb.at/en/fahrplan/fahrplanauskunft/scottymobil</text:a><text:line-break/>
or the OEBB website: <text:a xlink:type="simple" xlink:href="https://fahrplan.oebb.at/webapp/?language=en_GB" text:style-name="Internet_20_link" text:visited-style-name="Visited_20_Internet_20_Link">https://fahrplan.oebb.at/webapp/?language=en_GB</text:a> (works also for bus stops, but you have to put the full name)<text:line-break/></text:p>
      <text:p text:style-name="Text_20_body">There are Ticket Vending Machines in every Tram/Bus stop accepting cash or card payments.<text:line-break/>
<text:line-break/></text:p>
      <text:h text:style-name="Heading_20_2" text:outline-level="2"><text:bookmark-start text:name="__RefHeading___bike_rental_4"/><text:bookmark-start text:name="bike_rental"/>Bike rental<text:bookmark-end text:name="__RefHeading___bike_rental_4"/><text:bookmark-end text:name="bike_rental"/></text:h>
      <text:p text:style-name="Text_20_body">You can try to use the city-bikes, you need to register, every day first 30 minutes are for free, then 1 euro per 15 minutes. \\<text:line-break/>
make sure you return the bike to the parking lots (if full you can leave it close-by)<text:line-break/>
 <text:a xlink:type="simple" xlink:href="https://citybikelinz.at/" text:style-name="Internet_20_link" text:visited-style-name="Visited_20_Internet_20_Link">https://citybikelinz.at/</text:a><text:line-break/>
<text:line-break/></text:p>
      <text:h text:style-name="Heading_20_2" text:outline-level="2"><text:bookmark-start text:name="__RefHeading___useful_numbers_5"/><text:bookmark-start text:name="useful_numbers"/>Useful numbers<text:bookmark-end text:name="__RefHeading___useful_numbers_5"/><text:bookmark-end text:name="useful_numbers"/></text:h>
      <text:list text:style-name="List_20_1" text:continue-numbering="false">
        <text:list-item>
          <text:p text:style-name="List_20_1_Content_First"> European emergency number	112 <text:line-break/></text:p>
        </text:list-item>
        <text:list-item>
          <text:p text:style-name="List_20_1_Content"> Police	133<text:line-break/></text:p>
        </text:list-item>
        <text:list-item>
          <text:p text:style-name="List_20_1_Content"> Fire service	122<text:line-break/></text:p>
        </text:list-item>
        <text:list-item>
          <text:p text:style-name="List_20_1_Content"> Ambulance service	144<text:line-break/></text:p>
        </text:list-item>
        <text:list-item>
          <text:p text:style-name="List_20_1_Content_Last"> Pharmacies 1455 or <text:a xlink:type="simple" xlink:href="https://www.asb.or.at/notdienste/" text:style-name="Internet_20_link" text:visited-style-name="Visited_20_Internet_20_Link">https://www.asb.or.at/notdienste/</text:a><text:line-break/></text:p>
        </text:list-item>
      </text:list>
      <text:p text:style-name="Text_20_body"><text:line-break/></text:p>
      <text:h text:style-name="Heading_20_2" text:outline-level="2"><text:bookmark-start text:name="__RefHeading___food_6"/><text:bookmark-start text:name="food"/>Food<text:bookmark-end text:name="__RefHeading___food_6"/><text:bookmark-end text:name="food"/></text:h>
      <text:p text:style-name="Text_20_body"><text:span text:style-name="Strong_20_Emphasis">Cafe Meier</text:span>\\<text:line-break/>
Pfarrplatz 7, 4020 Linz\\<text:line-break/>
Mo – Sat: 8 – 24\\<text:line-break/>
Su- and Holidays: 9 – 24\\<text:line-break/>
<text:a xlink:type="simple" xlink:href="https://cafe-meier.at/" text:style-name="Internet_20_link" text:visited-style-name="Visited_20_Internet_20_Link">https://cafe-meier.at/</text:a>\\<text:line-break/>
<text:line-break/>
<text:span text:style-name="Strong_20_Emphasis">Fu Cheng</text:span><text:line-break/>
Untere Donaulände 16a 4020 Linz\\<text:line-break/>
Tue - Su: 11.30 - 14.30 (Kitchen open till 14.00) &amp; 17.30 - 22.30 (Kitchen open till 22.00)\\<text:line-break/>
<text:a xlink:type="simple" xlink:href="https://www.fucheng.at/" text:style-name="Internet_20_link" text:visited-style-name="Visited_20_Internet_20_Link">https://www.fucheng.at/</text:a><text:line-break/></text:p>
      <text:p text:style-name="Text_20_body"><text:span text:style-name="Strong_20_Emphasis">Alte Welt</text:span><text:line-break/>
traditional austrian dishes\\<text:line-break/>
Hauptplatz 4, 4020, Linz, AT 4020\\<text:line-break/>
<text:a xlink:type="simple" xlink:href="https://altewelt.at/" text:style-name="Internet_20_link" text:visited-style-name="Visited_20_Internet_20_Link">https://altewelt.at/</text:a>\\<text:line-break/>
Mo - Sunday (also on holidays)\\<text:line-break/>
17.30 - 24.00 (kitchen open 18.00 - 22.00)\\<text:line-break/>
Sunday also: 12.00 - 14.30 Uhr\\<text:line-break/></text:p>
      <text:p text:style-name="Text_20_body"><text:span text:style-name="Strong_20_Emphasis">Cafe Stern</text:span><text:line-break/>
Graben 30<text:line-break/>
4020 Linz<text:line-break/>
<text:a xlink:type="simple" xlink:href="https://krokodil.at/stern/" text:style-name="Internet_20_link" text:visited-style-name="Visited_20_Internet_20_Link">https://krokodil.at/stern/</text:a><text:line-break/>
Mo-Fr: 11.00 – 24.00 Uhr *<text:line-break/>
Sat-Su&amp; holidays: 14.00 – 24.00 Uhr *<text:line-break/></text:p>
      <text:p text:style-name="Text_20_body"><text:span text:style-name="Strong_20_Emphasis">Gelbes Krokodil</text:span><text:line-break/>
OK Platz 1<text:line-break/>
4020 Linz<text:line-break/>
Kitchen is open<text:line-break/>
Mo-Fr: 12–3pm &amp; 5–10pm Uhr<text:line-break/>
Sat-Su: 16:00 – 22:30 Uhr<text:line-break/>
<text:a xlink:type="simple" xlink:href="https://krokodil.at/" text:style-name="Internet_20_link" text:visited-style-name="Visited_20_Internet_20_Link">https://krokodil.at/</text:a><text:line-break/></text:p>
      <text:p text:style-name="Text_20_body"><text:span text:style-name="Strong_20_Emphasis">Lily's kitchen (nice lunch menu)</text:span><text:line-break/>
Altstadt 1, 4020 Linz, Austria<text:line-break/>
Tu-Fri 11AM–2:30PM, 5–10:30PM<text:line-break/>
Sat 12–10:30PM<text:line-break/>
Su 11AM–2:30PM, 5–10:30PM<text:line-break/>
<text:a xlink:type="simple" xlink:href="https://lilys-kitchen.edan.io/" text:style-name="Internet_20_link" text:visited-style-name="Visited_20_Internet_20_Link">https://lilys-kitchen.edan.io/</text:a><text:line-break/></text:p>
      <text:p text:style-name="Text_20_body"><text:span text:style-name="Strong_20_Emphasis">Tamusana</text:span><text:line-break/>
Kirchengasse 6 4040 Linz<text:line-break/>
Tue-Fr:  11h30-14h00 &amp; 17h00-22h00<text:line-break/>
Sat 17h00-22h00<text:line-break/>
Closed on holidays<text:line-break/>
<text:a xlink:type="simple" xlink:href="https://www.tamusana.at/" text:style-name="Internet_20_link" text:visited-style-name="Visited_20_Internet_20_Link">https://www.tamusana.at/</text:a><text:line-break/></text:p>
      <text:p text:style-name="Text_20_body"><text:span text:style-name="Strong_20_Emphasis">Front Food</text:span> <text:span text:style-name="underline">100% vegan!</text:span><text:line-break/>
Pfarrgasse<text:line-break/>
Fr &amp; Sa 1130-1900<text:line-break/></text:p>
      <text:p text:style-name="Text_20_body"><text:span text:style-name="Strong_20_Emphasis">Leberkas-Pepi</text:span><text:line-break/>
Rathausgasse 3, 4020 Linz, Austria<text:line-break/>
Mon-Wed: 09:00-00:00<text:line-break/>
Thu: 09:00-02:00<text:line-break/>
Fri-Sat: 09:00-05:00<text:line-break/>
Closed on Sundays<text:line-break/>
<text:a xlink:type="simple" xlink:href="http://www.leberkaspepi.at/" text:style-name="Internet_20_link" text:visited-style-name="Visited_20_Internet_20_Link">http://www.leberkaspepi.at/</text:a><text:line-break/></text:p>
      <text:p text:style-name="Text_20_body"><text:span text:style-name="Strong_20_Emphasis">Bistro Cafeteria Frédéric</text:span> (lunch menu)<text:line-break/>
Mo-Fr 9AM-9PM<text:line-break/>
<text:a xlink:type="simple" xlink:href="https://www.bistro-frederic.at/bistro-anton-bruckner-privatuniversitaet/" text:style-name="Internet_20_link" text:visited-style-name="Visited_20_Internet_20_Link">https://www.bistro-frederic.at/bistro-anton-bruckner-privatuniversitaet/</text:a><text:line-break/></text:p>
      <text:p text:style-name="Text_20_body"><text:span text:style-name="Strong_20_Emphasis">GReat</text:span><text:line-break/>
Greek imbiss with nice Gyros and cheap cold coffe to go (freddo Capuccino/freddo Espresso)<text:line-break/></text:p>
      <text:p text:style-name="Text_20_body"><text:span text:style-name="Strong_20_Emphasis">Gasthaus Zur Eisernen Hand</text:span> traditional austrian dishes<text:line-break/>
Mo-Fr 9-13.00<text:line-break/>
<text:a xlink:type="simple" xlink:href="https://www.gasthaus-eisernehand.at/start/" text:style-name="Internet_20_link" text:visited-style-name="Visited_20_Internet_20_Link">https://www.gasthaus-eisernehand.at/start/</text:a><text:line-break/></text:p>
      <text:p text:style-name="Text_20_body"><text:span text:style-name="Strong_20_Emphasis">Post Kantine</text:span><text:line-break/>
4020 Linz, Fadingerstraße 6<text:line-break/>
Mo-Fr 10.30-14.00<text:line-break/>
<text:a xlink:type="simple" xlink:href="http://www.fsgpost-ooe.at/WIGE%20Fadinger.html" text:style-name="Internet_20_link" text:visited-style-name="Visited_20_Internet_20_Link">http://www.fsgpost-ooe.at/WIGE%20Fadinger.html</text:a><text:line-break/></text:p>
      <text:h text:style-name="Heading_20_2" text:outline-level="2"><text:bookmark-start text:name="__RefHeading___drinks_7"/><text:bookmark-start text:name="drinks"/>Drinks<text:bookmark-end text:name="__RefHeading___drinks_7"/><text:bookmark-end text:name="drinks"/></text:h>
      <text:p text:style-name="Text_20_body"><text:span text:style-name="Strong_20_Emphasis">KAPU</text:span><text:line-break/>
<text:a xlink:type="simple" xlink:href="https://www.kapu.or.at/" text:style-name="Internet_20_link" text:visited-style-name="Visited_20_Internet_20_Link">https://www.kapu.or.at/</text:a><text:line-break/>
Harald-Renner-Platz 1 / Kapuzinerstr. 36<text:line-break/>
4020 Linz<text:line-break/>
Wed-Sat from 7PM<text:line-break/></text:p>
      <text:p text:style-name="Text_20_body"><text:span text:style-name="Strong_20_Emphasis">Cafe Stern</text:span><text:line-break/>
Graben 30<text:line-break/>
4020 Linz<text:line-break/>
<text:a xlink:type="simple" xlink:href="https://krokodil.at/stern/" text:style-name="Internet_20_link" text:visited-style-name="Visited_20_Internet_20_Link">https://krokodil.at/stern/</text:a><text:line-break/>
Mo-Fr: 11.00 – 24.00 Uhr *<text:line-break/>
Sat-Su&amp; holidays: 14.00 – 24.00 Uhr *<text:line-break/></text:p>
      <text:p text:style-name="Text_20_body"><text:span text:style-name="Strong_20_Emphasis">Cafe Strom (at Stadtwerkstatt)</text:span><text:line-break/>
<text:a xlink:type="simple" xlink:href="https://strom.stwst.at/" text:style-name="Internet_20_link" text:visited-style-name="Visited_20_Internet_20_Link">https://strom.stwst.at/</text:a><text:line-break/>
Kirchengassse 4, 4040 Linz<text:line-break/>
Tue-Sat from 2pm<text:line-break/></text:p>
      <text:h text:style-name="Heading_20_2" text:outline-level="2"><text:bookmark-start text:name="__RefHeading___groceries_8"/><text:bookmark-start text:name="groceries"/>Groceries<text:bookmark-end text:name="__RefHeading___groceries_8"/><text:bookmark-end text:name="groceries"/></text:h>
      <text:p text:style-name="Text_20_body">various Super Markets: <text:span text:style-name="underline">Spar, Billa, Lidl, Hofer</text:span><text:line-break/>
<text:span text:style-name="Source_20_Text">Near afo</text:span><text:line-break/></text:p>
      <text:p text:style-name="Text_20_body"><text:span text:style-name="Strong_20_Emphasis">Lidl</text:span><text:line-break/>
Kaisergasse 16a, 4020 Linz<text:line-break/>
Mo-Fr 07:40–20:00<text:line-break/>
Sa 07:40–18:00<text:line-break/></text:p>
      <text:p text:style-name="Text_20_body"><text:span text:style-name="Strong_20_Emphasis">Billa</text:span><text:line-break/>
Lederergasse 27a, 4020 Linz<text:line-break/>
Mo-Fr 07:15–19:30<text:line-break/>
Sa 07:15–18:00<text:line-break/></text:p>
      <text:h text:style-name="Heading_20_2" text:outline-level="2"><text:bookmark-start text:name="__RefHeading___bio_organic_9"/><text:bookmark-start text:name="bio_organic"/>Bio/organic<text:bookmark-end text:name="__RefHeading___bio_organic_9"/><text:bookmark-end text:name="bio_organic"/></text:h>
      <text:p text:style-name="Text_20_body"><text:span text:style-name="Strong_20_Emphasis">Denn's</text:span><text:line-break/>
Landstrasse 111,4020 Linz<text:line-break/>
Mo-Fr 8AM-7PM<text:line-break/>
Sa 8.30AM-6PM<text:line-break/></text:p>
      <text:p text:style-name="Text_20_body"><text:span text:style-name="Strong_20_Emphasis">Martin Reformstark</text:span><text:line-break/>
Hauptpl. 2, 4020 Linz<text:line-break/>
Mo-Fr 8.30-18.30<text:line-break/>
Sa 8.30-18.00<text:line-break/>
<text:a xlink:type="simple" xlink:href="https://www.reformstark.at/" text:style-name="Internet_20_link" text:visited-style-name="Visited_20_Internet_20_Link">https://www.reformstark.at/</text:a><text:line-break/></text:p>
      <text:p text:style-name="Text_20_body"><text:span text:style-name="Strong_20_Emphasis">Unpackbar Laden</text:span> <text:line-break/>
bring your own container!<text:line-break/>
Harrachstraße 46, 4020 Linz<text:line-break/>
Mo closed<text:line-break/>
Tue- Fr 09:00 – 13:00 &amp; 14:00 – 18:00<text:line-break/>
Sa 09:00 – 13:00<text:line-break/>
<text:a xlink:type="simple" xlink:href="https://unpackbar-laden.at/" text:style-name="Internet_20_link" text:visited-style-name="Visited_20_Internet_20_Link">https://unpackbar-laden.at/</text:a><text:line-break/></text:p>
      <text:h text:style-name="Heading_20_2" text:outline-level="2"><text:bookmark-start text:name="__RefHeading___farmer_s_markets_10"/><text:bookmark-start text:name="farmer_s_markets"/>Farmer's Markets<text:bookmark-end text:name="__RefHeading___farmer_s_markets_10"/><text:bookmark-end text:name="farmer_s_markets"/></text:h>
      <text:p text:style-name="Text_20_body"><text:span text:style-name="Strong_20_Emphasis">Stadtmarkt Hauptplatz (Linz Main Square)</text:span><text:line-break/>
every Tuesday and Friday (on Friday usually has a greater variety)<text:line-break/>
8-12<text:line-break/></text:p>
      <text:p text:style-name="Text_20_body"><text:span text:style-name="Strong_20_Emphasis">Sudbahnhofmarkt</text:span> <text:line-break/>
every Tuesday, Friday and Saturday (on Saturday usually has a greater variety)<text:line-break/>
7-12.30<text:line-break/>
<text:a xlink:type="simple" xlink:href="https://www.suedbahnhofmarkt.com/#/" text:style-name="Internet_20_link" text:visited-style-name="Visited_20_Internet_20_Link">https://www.suedbahnhofmarkt.com/#/</text:a><text:line-break/>
<text:line-break/></text:p>
      <text:h text:style-name="Heading_20_2" text:outline-level="2"><text:bookmark-start text:name="__RefHeading___uhfahr_11"/><text:bookmark-start text:name="uhfahr"/>Uhfahr<text:bookmark-end text:name="__RefHeading___uhfahr_11"/><text:bookmark-end text:name="uhfahr"/></text:h>
      <text:p text:style-name="Text_20_body"><text:span text:style-name="Strong_20_Emphasis">Lentia City</text:span>
Hauptstraße 54, 4040 Linz<text:line-break/>
small mall with super markets (Billa/Hofer) and other essentials shops.<text:line-break/>
<text:a xlink:type="simple" xlink:href="https://www.lentiacity.at/" text:style-name="Internet_20_link" text:visited-style-name="Visited_20_Internet_20_Link">https://www.lentiacity.at/</text:a><text:line-break/></text:p>
      <text:p text:style-name="Text_20_body"><text:span text:style-name="Strong_20_Emphasis">Grünmarkt Urfahr (Farmer's Markets)</text:span>
Mühlkreisbahnstraße 4, 4040 Linz<text:line-break/>
mainly Fr-Sa 6 - 12<text:line-break/>
<text:a xlink:type="simple" xlink:href="https://www.linz.at/leben/gruenmarkt-urfahr.php" text:style-name="Internet_20_link" text:visited-style-name="Visited_20_Internet_20_Link">https://www.linz.at/leben/gruenmarkt-urfahr.php</text:a><text:line-break/></text:p>
      <text:h text:style-name="Heading_20_2" text:outline-level="2"><text:bookmark-start text:name="__RefHeading___holiday_or_sundays_in_linz_12"/><text:bookmark-start text:name="holiday_or_sundays_in_linz"/>HOLIDAY or SUNDAYS in Linz<text:bookmark-end text:name="__RefHeading___holiday_or_sundays_in_linz_12"/><text:bookmark-end text:name="holiday_or_sundays_in_linz"/></text:h>
      <text:p text:style-name="Text_20_body">Sundays (almost) everything is closed, including Restaurants/places to eat, so check in advance before you go out.<text:line-break/></text:p>
      <text:p text:style-name="Text_20_body">In case you need a super market:</text:p>
      <text:list text:style-name="List_20_1" text:continue-numbering="false">
        <text:list-item>
          <text:p text:style-name="List_20_1_Content_First"> SPAR in the main train station is open on sundays/holidays</text:p>
        </text:list-item>
        <text:list-item>
          <text:p text:style-name="List_20_1_Content_Last"> Gas stations have usually small supermarkets open on Sundays until late</text:p>
        </text:list-item>
      </text:list>
      <text:p text:style-name="Text_20_body"><text:span text:style-name="Strong_20_Emphasis">Turmöl Gas station</text:span>
Dinghoferstraße 35-37<text:line-break/></text:p>
      <text:p text:style-name="Text_20_body"><text:span text:style-name="Strong_20_Emphasis">bp</text:span><text:line-break/>
Wildbergstraße 16, 4040 Linz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7</meta:generator>
    <meta:initial-creator>Generated</meta:initial-creator>
    <meta:creation-date>2026-05-26T11::25:30</meta:creation-date>
    <dc:creator>Generated</dc:creator>
    <dc:date>2026-05-26T11::25:30</dc:date>
    <dc:language>en-US</dc:language>
    <meta:editing-cycles>1</meta:editing-cycles>
    <meta:editing-duration>PT0S</meta:editing-duration>
    <dc:title>festival_survival_kit</dc:title>
  </office:meta>
</office:document-meta>
</file>