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ting"/><text:bookmark-start text:name="__RefHeading___amro_hosting_1"/><text:bookmark-start text:name="amro_hosting"/>AMRO Hosting<text:bookmark-end text:name="__RefHeading___amro_hosting_1"/><text:bookmark-end text:name="amro_hosting"/></text:h>
      <text:h text:style-name="Heading_20_2" text:outline-level="2"><text:bookmark-start text:name="__RefHeading___food_2"/><text:bookmark-start text:name="food"/>Food<text:bookmark-end text:name="__RefHeading___food_2"/><text:bookmark-end text:name="food"/></text:h>
      <text:p text:style-name="Text_20_body">AMRO can be as big as the amount of food that can be cooked in the largest pot in the stwst, which is around 100/115 portions.</text:p>
      <text:p text:style-name="Text_20_body">Actually, to have a good AMRO, some less participants should be included in the program.</text:p>
      <text:p text:style-name="Text_20_body">Food team needs at least 3 or 4 people.</text:p>
      <text:p text:style-name="Text_20_body">Don't underestimate trasportation. During the festival a car is needed mostly for food logistics.</text:p>
      <text:p text:style-name="Text_20_body">Food logistics:</text:p>
      <text:list text:style-name="List_20_1" text:continue-numbering="false">
        <text:list-item>
          <text:p text:style-name="List_20_1_Content_First"> cooking happens at stwst. transport to be organized.</text:p>
        </text:list-item>
        <text:list-item>
          <text:p text:style-name="List_20_1_Content"> cutlery needs to be reserved at raml. </text:p>
        </text:list-item>
        <text:list-item>
          <text:p text:style-name="List_20_1_Content"> tischgarniture from freistädter</text:p>
        </text:list-item>
        <text:list-item>
          <text:p text:style-name="List_20_1_Content"> drinks and dinner in various locations. don't forget transport logistic.</text:p>
        </text:list-item>
        <text:list-item>
          <text:p text:style-name="List_20_1_Content_Last"> donation boxes!</text:p>
        </text:list-item>
      </text:list>
      <text:h text:style-name="Heading_20_2" text:outline-level="2"><text:bookmark-start text:name="__RefHeading___drinks_3"/><text:bookmark-start text:name="drinks"/>Drinks<text:bookmark-end text:name="__RefHeading___drinks_3"/><text:bookmark-end text:name="drinks"/></text:h>
      <text:list text:style-name="List_20_1" text:continue-numbering="false">
        <text:list-item>
          <text:p text:style-name="List_20_1_Content_First"> get additional fridges from freistädter. delivery needs to be organized.</text:p>
        </text:list-item>
        <text:list-item>
          <text:p text:style-name="List_20_1_Content"> better ordering more drinks beforehand, but do not exaggerate. we still need to manage it onsite and pack it together after the event.</text:p>
        </text:list-item>
        <text:list-item>
          <text:p text:style-name="List_20_1_Content_Last"> non-alcoholic beverages are important</text:p>
        </text:list-item>
      </text:list>
      <text:h text:style-name="Heading_20_2" text:outline-level="2"><text:bookmark-start text:name="__RefHeading___hosting_hotels_private_stays_4"/><text:bookmark-start text:name="hosting_hotels_private_stays"/>Hosting (hotels / private stays)<text:bookmark-end text:name="__RefHeading___hosting_hotels_private_stays_4"/><text:bookmark-end text:name="hosting_hotels_private_stays"/></text:h>
      <text:p text:style-name="Text_20_body">AMRO is organized with a system of private stay and some other accommodation modalities.</text:p>
      <text:h text:style-name="Heading_20_2" text:outline-level="2"><text:bookmark-start text:name="__RefHeading___hosting_community_cuddles_5"/><text:bookmark-start text:name="hosting_community_cuddles"/>Hosting / community cuddles<text:bookmark-end text:name="__RefHeading___hosting_community_cuddles_5"/><text:bookmark-end text:name="hosting_community_cuddles"/></text:h>
      <text:list text:style-name="List_20_1" text:continue-numbering="false">
        <text:list-item>
          <text:p text:style-name="LastListParagraph_List_20_1_Content_First"> compile and share <text:a xlink:type="simple" xlink:href="https://make.radical-openness.org/doku.php?id=festival_survival_kit" text:style-name="Internet_20_link" text:visited-style-name="Visited_20_Internet_20_Link">festival survival k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7</meta:generator>
    <meta:initial-creator>Generated</meta:initial-creator>
    <meta:creation-date>2026-05-26T10::16:39</meta:creation-date>
    <dc:creator>Generated</dc:creator>
    <dc:date>2026-05-26T10::16:39</dc:date>
    <dc:language>en-US</dc:language>
    <meta:editing-cycles>1</meta:editing-cycles>
    <meta:editing-duration>PT0S</meta:editing-duration>
    <dc:title>hosting</dc:title>
  </office:meta>
</office:document-meta>
</file>