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"/><text:bookmark-start text:name="__RefHeading___producing_amro_1"/><text:bookmark-start text:name="producing_amro"/>Producing AMRO<text:bookmark-end text:name="__RefHeading___producing_amro_1"/><text:bookmark-end text:name="producing_amro"/></text:h>
      <text:p text:style-name="Text_20_body">Producing AMRO goes hand in hand with the <text:a xlink:type="simple" xlink:href="https://make.radical-openness.org/doku.php?id=program" text:style-name="Internet_20_link" text:visited-style-name="Visited_20_Internet_20_Link">program</text:a> development.</text:p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AMRO takes place in Mid may, the dates given by the thursday, which is usually a holiday in Austria.</text:p>
      <text:p text:style-name="Text_20_body">Final dates are usually decided in coordination with main venue afo.</text:p>
      <text:h text:style-name="Heading_20_2" text:outline-level="2"><text:bookmark-start text:name="__RefHeading___locations_3"/><text:bookmark-start text:name="locations"/>Locations<text:bookmark-end text:name="__RefHeading___locations_3"/><text:bookmark-end text:name="locations"/></text:h>
      <text:p text:style-name="Text_20_body">Venues where AMRO takes place</text:p>
      <text:list text:style-name="Numbering_20_1" text:continue-numbering="false">
        <text:list-item>
          <text:p text:style-name="Numbering_20_1_Content_First"> afo - architekturforum oberösterreich</text:p>
        </text:list-item>
        <text:list-item>
          <text:p text:style-name="Numbering_20_1_Content_Last"> STWST stadtwerkstatt linz</text:p>
        </text:list-item>
      </text:list>
      <text:p text:style-name="Text_20_body">Additional venues (in the last couple of editions)</text:p>
      <text:list text:style-name="Numbering_20_1" text:continue-numbering="false">
        <text:list-item>
          <text:p text:style-name="Numbering_20_1_Content_First"> bb15</text:p>
        </text:list-item>
        <text:list-item>
          <text:p text:style-name="Numbering_20_1_Content"> DH5</text:p>
        </text:list-item>
        <text:list-item>
          <text:p text:style-name="Numbering_20_1_Content"> MAERZ</text:p>
        </text:list-item>
        <text:list-item>
          <text:p text:style-name="Numbering_20_1_Content"> Willy*fred</text:p>
        </text:list-item>
        <text:list-item>
          <text:p text:style-name="Numbering_20_1_Content_Last"> /dev/lol/</text:p>
        </text:list-item>
      </text:list>
      <text:p text:style-name="Text_20_body">some AMRO editions also took place at:</text:p>
      <text:list text:style-name="Numbering_20_1" text:continue-numbering="false">
        <text:list-item>
          <text:p text:style-name="Numbering_20_1_Content_First"> Time's up</text:p>
        </text:list-item>
        <text:list-item>
          <text:p text:style-name="Numbering_20_1_Content"> Frisiersalon (installation)</text:p>
        </text:list-item>
        <text:list-item>
          <text:p text:style-name="Numbering_20_1_Content_Last"> Kunstraum Goethestrasse</text:p>
        </text:list-item>
      </text:list>
      <text:p text:style-name="Text_20_body">Wishlist Location:</text:p>
      <text:list text:style-name="Numbering_20_1" text:continue-numbering="false">
        <text:list-item>
          <text:p text:style-name="LastListParagraph_Numbering_20_1_Content_First"> SPLACE am hauptplatz</text:p>
        </text:list-item>
      </text:list>
      <text:h text:style-name="Heading_20_2" text:outline-level="2"><text:bookmark-start text:name="__RefHeading___timing_4"/><text:bookmark-start text:name="timing"/>Timing<text:bookmark-end text:name="__RefHeading___timing_4"/><text:bookmark-end text:name="timing"/></text:h>
      <text:p text:style-name="Text_20_body">see <text:a xlink:type="simple" xlink:href="https://make.radical-openness.org/doku.php?id=timeline" text:style-name="Internet_20_link" text:visited-style-name="Visited_20_Internet_20_Link">Timeline</text:a> <text:line-break/>
In a nutshell, production starts slowly generally 4-6 months before the event. <text:line-break/>
Around 2 months before AMRO production gets more and more intense till a month before festival, where things go in print &amp; program is published online. At that point everything should be kind of standing, last breathing before everyone arrives and the festival happens.<text:line-break/>
Generally two/three days after the festival workloads reduces to <text:a xlink:type="simple" xlink:href="https://make.radical-openness.org/doku.php?id=administration" text:style-name="Internet_20_link" text:visited-style-name="Visited_20_Internet_20_Link">administration</text:a> and reports. In general one or two months after the festival the <text:a xlink:type="simple" xlink:href="https://make.radical-openness.org/doku.php?id=documentation" text:style-name="Internet_20_link" text:visited-style-name="Visited_20_Internet_20_Link">documentation</text:a> video and pictures are uploaded on the website, marking the closing of production.</text:p>
      <text:h text:style-name="Heading_20_2" text:outline-level="2"><text:bookmark-start text:name="__RefHeading___timetable_5"/><text:bookmark-start text:name="timetable"/>Timetable<text:bookmark-end text:name="__RefHeading___timetable_5"/><text:bookmark-end text:name="timetable"/></text:h>
      <text:h text:style-name="Heading_20_2" text:outline-level="2"><text:bookmark-start text:name="__RefHeading___communication_6"/><text:bookmark-start text:name="communication"/>Communication<text:bookmark-end text:name="__RefHeading___communication_6"/><text:bookmark-end text:name="communication"/></text:h>
      <text:h text:style-name="Heading_20_2" text:outline-level="2"><text:bookmark-start text:name="__RefHeading___hosting_7"/><text:bookmark-start text:name="hosting"/>Hosting<text:bookmark-end text:name="__RefHeading___hosting_7"/><text:bookmark-end text:name="hosting"/></text:h>
      <text:h text:style-name="Heading_20_3" text:outline-level="3"><text:bookmark-start text:name="__RefHeading___stays_8"/><text:bookmark-start text:name="stays"/>Stays<text:bookmark-end text:name="__RefHeading___stays_8"/><text:bookmark-end text:name="stays"/></text:h>
      <text:h text:style-name="Heading_20_3" text:outline-level="3"><text:bookmark-start text:name="__RefHeading___drinks_and_food_9"/><text:bookmark-start text:name="drinks_and_food"/>Drinks and food<text:bookmark-end text:name="__RefHeading___drinks_and_food_9"/><text:bookmark-end text:name="drinks_and_food"/></text:h>
      <text:p text:style-name="Text_20_body">Return: only full or completely empty crates will be picked up by drinks distributors. Half empty crates are counted as empty.</text:p>
      <text:h text:style-name="Heading_20_2" text:outline-level="2"><text:bookmark-start text:name="__RefHeading___setup_10"/><text:bookmark-start text:name="setup"/>Setup<text:bookmark-end text:name="__RefHeading___setup_10"/><text:bookmark-end text:name="setup"/></text:h>
      <text:h text:style-name="Heading_20_2" text:outline-level="2"><text:bookmark-start text:name="__RefHeading___materials_11"/><text:bookmark-start text:name="materials"/>Materials<text:bookmark-end text:name="__RefHeading___materials_11"/><text:bookmark-end text:name="materia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7</meta:generator>
    <meta:initial-creator>Generated</meta:initial-creator>
    <meta:creation-date>2026-05-25T22::56:30</meta:creation-date>
    <dc:creator>Generated</dc:creator>
    <dc:date>2026-05-25T22::56:30</dc:date>
    <dc:language>en-US</dc:language>
    <meta:editing-cycles>1</meta:editing-cycles>
    <meta:editing-duration>PT0S</meta:editing-duration>
    <dc:title>production</dc:title>
  </office:meta>
</office:document-meta>
</file>