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"/><text:bookmark-start text:name="__RefHeading___programming_amro_1"/><text:bookmark-start text:name="programming_amro"/>Programming AMRO<text:bookmark-end text:name="__RefHeading___programming_amro_1"/><text:bookmark-end text:name="programming_amro"/></text:h>
      <text:p text:style-name="Text_20_body">AMRO is 3 or 4 days long, depending on how one counts the days. 
It starts on a wednesday evening, with lectures, and runs till Saturday late night (or Sunday early morning). So 3 days and a starting evening, or 4 days, the first of which begins with participants arrival.</text:p>
      <text:h text:style-name="Heading_20_2" text:outline-level="2"><text:bookmark-start text:name="__RefHeading___program_structure_2"/><text:bookmark-start text:name="program_structure"/>Program Structure<text:bookmark-end text:name="__RefHeading___program_structure_2"/><text:bookmark-end text:name="program_structure"/></text:h>
      <text:p text:style-name="Text_20_body">Here an approx program structur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y: </text:p>
          </table:table-cell>
          <table:table-cell office:value-type="string" table:style-name="tablecell">
            <text:p text:style-name="tablealignleft">0 - wednesday </text:p>
          </table:table-cell>
          <table:table-cell office:value-type="string" table:style-name="tablecell">
            <text:p text:style-name="tablealignleft"> 1 - thursday </text:p>
          </table:table-cell>
          <table:table-cell office:value-type="string" table:style-name="tablecell">
            <text:p text:style-name="tablealignleft"> 2 - friday </text:p>
          </table:table-cell>
          <table:table-cell office:value-type="string" table:style-name="tablecell">
            <text:p text:style-name="tablealignleft"> 3 - saturday</text:p>
          </table:table-cell>
        </table:table-row>
        <table:table-row>
          <table:table-cell office:value-type="string" table:style-name="tablecell">
            <text:p text:style-name="tablealignleft">morning</text:p>
          </table:table-cell>
          <table:table-cell office:value-type="string" table:style-name="tablecell">
            <text:p text:style-name="tablealignright">  setup finalization </text:p>
          </table:table-cell>
          <table:table-cell office:value-type="string" table:style-name="tablecell" table:number-columns-spanned="3">
            <text:p text:style-name="tablealigncenter">         talks &amp; open mic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fternoon:</text:p>
          </table:table-cell>
          <table:table-cell office:value-type="string" table:style-name="tablecell">
            <text:p text:style-name="tablealignleft"> setup finalization </text:p>
          </table:table-cell>
          <table:table-cell office:value-type="string" table:style-name="tablecell" table:number-columns-spanned="3">
            <text:p text:style-name="tablealigncenter">      ws &amp; sessions  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participants arrival  </text:p>
          </table:table-cell>
          <table:covered-table-cell/>
          <table:table-cell office:value-type="string" table:style-name="tablecell" table:number-columns-spanned="3">
            <text:p text:style-name="tablealigncenter">                     dinner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evening:</text:p>
          </table:table-cell>
          <table:table-cell office:value-type="string" table:style-name="tablecell">
            <text:p text:style-name="tablealignleft">opening lectures</text:p>
          </table:table-cell>
          <table:table-cell office:value-type="string" table:style-name="tablecell" table:number-columns-spanned="3">
            <text:p text:style-name="tablealigncenter">   evening program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ight:</text:p>
          </table:table-cell>
          <table:table-cell office:value-type="string" table:style-name="tablecell">
            <text:p text:style-name="tablealignleft"> afo </text:p>
          </table:table-cell>
          <table:table-cell office:value-type="string" table:style-name="tablecell">
            <text:p text:style-name="tablealignleft">open stage / DH5</text:p>
          </table:table-cell>
          <table:table-cell office:value-type="string" table:style-name="tablecell" table:number-columns-spanned="2">
            <text:p text:style-name="tablealigncenter">  nightline  </text:p>
          </table:table-cell>
          <table:covered-table-cell/>
        </table:table-row>
      </table:table>
      <text:p text:style-name="Text_20_body">→ see <text:a xlink:type="simple" xlink:href="https://make.radical-openness.org/doku.php?id=production" text:style-name="Internet_20_link" text:visited-style-name="Visited_20_Internet_20_Link">production</text:a> page for details about dates and logistics</text:p>
      <text:h text:style-name="Heading_20_2" text:outline-level="2"><text:bookmark-start text:name="__RefHeading___topics_3"/><text:bookmark-start text:name="topics"/>Topics<text:bookmark-end text:name="__RefHeading___topics_3"/><text:bookmark-end text:name="topics"/></text:h>
      <text:p text:style-name="Text_20_body">Each AMRO edition has a title / series of subtitles that informs less a thematic intention for the edition, and rather a lens through which contemporary issues can be observed, and around which the community is invited to bring own contribution through the open call.</text:p>
      <text:p text:style-name="Text_20_body">The topics for discussion of AMRO develop by:</text:p>
      <text:list text:style-name="Numbering_20_1" text:continue-numbering="false">
        <text:list-item>
          <text:p text:style-name="Numbering_20_1_Content_First"> observing aspects of computing, networks and their intersection with wider socio-political conditions</text:p>
        </text:list-item>
        <text:list-item>
          <text:p text:style-name="Numbering_20_1_Content"> are developed from Research Labs happening in the year(s) before</text:p>
        </text:list-item>
        <text:list-item>
          <text:p text:style-name="Numbering_20_1_Content"> in exchange with local community group, loop list, individual exchanges</text:p>
        </text:list-item>
        <text:list-item>
          <text:p text:style-name="Numbering_20_1_Content"> from the practice of other art hosters</text:p>
        </text:list-item>
        <text:list-item>
          <text:p text:style-name="Numbering_20_1_Content_Last"> from the exchange with AMRO participants of previous editions</text:p>
        </text:list-item>
      </text:list>
      <text:h text:style-name="Heading_20_2" text:outline-level="2"><text:bookmark-start text:name="__RefHeading___formats_4"/><text:bookmark-start text:name="formats"/>Formats<text:bookmark-end text:name="__RefHeading___formats_4"/><text:bookmark-end text:name="formats"/></text:h>
      <text:list text:style-name="List_20_1" text:continue-numbering="false">
        <text:list-item>
          <text:p text:style-name="List_20_1_Content_First"> Talks, Lectures, Panels</text:p>
        </text:list-item>
        <text:list-item>
          <text:p text:style-name="List_20_1_Content"> Workshops, Worklabs, Hands-on</text:p>
        </text:list-item>
        <text:list-item>
          <text:p text:style-name="List_20_1_Content"> Performance and Sound</text:p>
        </text:list-item>
        <text:list-item>
          <text:p text:style-name="List_20_1_Content"> Video</text:p>
        </text:list-item>
        <text:list-item>
          <text:p text:style-name="List_20_1_Content"> Showcase</text:p>
        </text:list-item>
        <text:list-item>
          <text:p text:style-name="List_20_1_Content_Last"> other formats ?</text:p>
        </text:list-item>
      </text:list>
      <text:h text:style-name="Heading_20_2" text:outline-level="2"><text:bookmark-start text:name="__RefHeading___open_call_5"/><text:bookmark-start text:name="open_call"/>Open Call<text:bookmark-end text:name="__RefHeading___open_call_5"/><text:bookmark-end text:name="open_call"/></text:h>
      <text:p text:style-name="Text_20_body">Usually out in February/March, but we want it to be out earlier and earlier. <text:line-break/>
Note for the future: ask why the applicant think their project fits to AMRO. <text:line-break/></text:p>
      <text:p text:style-name="Text_20_body">Does it have to be connected to an AMRO topic? <text:line-break/>
servus also takes note of some applications for other events.</text:p>
      <text:h text:style-name="Heading_20_3" text:outline-level="3"><text:bookmark-start text:name="__RefHeading___review_6"/><text:bookmark-start text:name="review"/>Review<text:bookmark-end text:name="__RefHeading___review_6"/><text:bookmark-end text:name="review"/></text:h>
      <text:p text:style-name="Text_20_body">The review of the open call applications is done by a group oft volunteer AMRO/servus community members and AMRO Team. The program board members have different skillsets, interests and ties with the association.</text:p>
      <text:p text:style-name="Text_20_body">The review proceeds in rounds, first one individual evaluation, then several group discussions.</text:p>
      <text:h text:style-name="Heading_20_4" text:outline-level="4"><text:bookmark-start text:name="__RefHeading___evaluation_criteria_7"/><text:bookmark-start text:name="evaluation_criteria"/>evaluation criteria<text:bookmark-end text:name="__RefHeading___evaluation_criteria_7"/><text:bookmark-end text:name="evaluation_criteria"/></text:h>
      <text:list text:style-name="List_20_1" text:continue-numbering="false">
        <text:list-item>
          <text:p text:style-name="List_20_1_Content_First"> relation to the subject of the open call AMRO26 – Call for Participation | Art Meets Radical Openness</text:p>
        </text:list-item>
        <text:list-item>
          <text:p text:style-name="List_20_1_Content"> overall quality and feasibility of the project in the context of AMRO</text:p>
        </text:list-item>
        <text:list-item>
          <text:p text:style-name="List_20_1_Content"> use of use of free and open source, non proprietary software and hardware</text:p>
        </text:list-item>
        <text:list-item>
          <text:p text:style-name="List_20_1_Content"> wider approach to the spirit of FLOSS and creative commons(+)</text:p>
        </text:list-item>
        <text:list-item>
          <text:p text:style-name="List_20_1_Content_Last"> urgency/priority we see in some proposals/topics to be featured</text:p>
        </text:list-item>
      </text:list>
      <text:p text:style-name="Text_20_body">additional aspects that also influence the discussion:</text:p>
      <text:list text:style-name="List_20_1" text:continue-numbering="false">
        <text:list-item>
          <text:p text:style-name="List_20_1_Content_First"> did the applicant participate already in AMRO?</text:p>
        </text:list-item>
        <text:list-item>
          <text:p text:style-name="List_20_1_Content"> young artist / activist</text:p>
        </text:list-item>
        <text:list-item>
          <text:p text:style-name="List_20_1_Content"> Project can be presented in some other format (eg proposed 30 min lecture could be a lightning talk) ?</text:p>
        </text:list-item>
        <text:list-item>
          <text:p text:style-name="List_20_1_Content_Last"> applications for only showcases or video works. Amro call explicitly asks for multiple formats. in such cases the jury evaluatea if the participant could participate with other formats.</text:p>
        </text:list-item>
      </text:list>
      <text:h text:style-name="Heading_20_4" text:outline-level="4"><text:bookmark-start text:name="__RefHeading___evaluation_8"/><text:bookmark-start text:name="evaluation"/>evaluation<text:bookmark-end text:name="__RefHeading___evaluation_8"/><text:bookmark-end text:name="evaluation"/></text:h>
      <text:p text:style-name="Text_20_body">all of the above mentioned is represented by a value:</text:p>
      <text:p text:style-name="Preformatted_20_Text"><text:s text:c="2"/>A = „I do not find it fitting in amro, but maybe someone else could“<text:line-break/><text:s text:c="2"/>B = „maybe“, somehow interesting, not be convincing.<text:line-break/><text:s text:c="2"/>C = „i think this is a good contribution to amro26“</text:p>
      <text:h text:style-name="Heading_20_2" text:outline-level="2"><text:bookmark-start text:name="__RefHeading___program_development_9"/><text:bookmark-start text:name="program_development"/>Program Development<text:bookmark-end text:name="__RefHeading___program_development_9"/><text:bookmark-end text:name="program_development"/></text:h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interesting reference how program of OffDem(BE) is structured: <text:a xlink:type="simple" xlink:href="https://oxygen.offdem.net/t/welcome-to-offdem-infodesk/272" text:style-name="Internet_20_link" text:visited-style-name="Visited_20_Internet_20_Link">https://oxygen.offdem.net/t/welcome-to-offdem-infodesk/272</text:a>
Offdem is however closer to a worksession rather than a festi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7</meta:generator>
    <meta:initial-creator>Generated</meta:initial-creator>
    <meta:creation-date>2026-05-26T10::14:36</meta:creation-date>
    <dc:creator>Generated</dc:creator>
    <dc:date>2026-05-26T10::14:36</dc:date>
    <dc:language>en-US</dc:language>
    <meta:editing-cycles>1</meta:editing-cycles>
    <meta:editing-duration>PT0S</meta:editing-duration>
    <dc:title>program</dc:title>
  </office:meta>
</office:document-meta>
</file>