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bout_1"/><text:bookmark-start text:name="about"/>about<text:bookmark-end text:name="__RefHeading___about_1"/><text:bookmark-end text:name="about"/></text:h>
      <text:p text:style-name="Text_20_body">this wiki hosts a growing collection of knowledge about the community festival AMRO &amp; how to organize it.</text:p>
      <text:h text:style-name="Heading_20_1" text:outline-level="1"><text:bookmark-start text:name="__RefHeading___how_to_amro_2"/><text:bookmark-start text:name="how_to_amro"/>HOW TO AMRO<text:bookmark-end text:name="__RefHeading___how_to_amro_2"/><text:bookmark-end text:name="how_to_amro"/></text:h>
      <text:list text:style-name="List_20_1" text:continue-numbering="false">
        <text:list-item>
          <text:p text:style-name="List_20_1_Content_First"> <text:a xlink:type="simple" xlink:href="https://make.radical-openness.org/doku.php?id=program" text:style-name="Internet_20_link" text:visited-style-name="Visited_20_Internet_20_Link">Program</text:a></text:p>
        </text:list-item>
        <text:list-item>
          <text:p text:style-name="List_20_1_Content"> <text:a xlink:type="simple" xlink:href="https://make.radical-openness.org/doku.php?id=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make.radical-openness.org/doku.php?id=hosting" text:style-name="Internet_20_link" text:visited-style-name="Visited_20_Internet_20_Link">Hosting</text:a></text:p>
        </text:list-item>
        <text:list-item>
          <text:p text:style-name="List_20_1_Content"> <text:a xlink:type="simple" xlink:href="https://make.radical-openness.org/doku.php?id=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make.radical-openness.org/doku.php?id=communication" text:style-name="Internet_20_link" text:visited-style-name="Visited_20_Internet_20_Link">Communication</text:a> &amp; <text:a xlink:type="simple" xlink:href="https://make.radical-openness.org/doku.php?id=press" text:style-name="Internet_20_link" text:visited-style-name="Visited_20_Internet_20_Link">Press</text:a></text:p>
        </text:list-item>
        <text:list-item>
          <text:p text:style-name="List_20_1_Content_Last"> <text:a xlink:type="simple" xlink:href="https://make.radical-openness.org/doku.php?id=design" text:style-name="Internet_20_link" text:visited-style-name="Visited_20_Internet_20_Link">Design</text:a></text:p>
        </text:list-item>
      </text:list>
      <text:h text:style-name="Heading_20_1" text:outline-level="1"><text:bookmark-start text:name="__RefHeading___timeline_3"/><text:bookmark-start text:name="timeline"/>Timeline<text:bookmark-end text:name="__RefHeading___timeline_3"/><text:bookmark-end text:name="timeline"/></text:h>
      <text:list text:style-name="List_20_1" text:continue-numbering="false">
        <text:list-item>
          <text:p text:style-name="List_20_1_Content_First"> <text:a xlink:type="simple" xlink:href="https://make.radical-openness.org/doku.php?id=timeline#fall_winter_20xx-2_20xx-1" text:style-name="Internet_20_link" text:visited-style-name="Visited_20_Internet_20_Link"> Fall &amp; Winter 20XX-2/20XX-1</text:a></text:p>
        </text:list-item>
        <text:list-item>
          <text:p text:style-name="List_20_1_Content"> <text:a xlink:type="simple" xlink:href="https://make.radical-openness.org/doku.php?id=timeline#spring_20xx-1" text:style-name="Internet_20_link" text:visited-style-name="Visited_20_Internet_20_Link"> Spring 20XX-1</text:a></text:p>
        </text:list-item>
        <text:list-item>
          <text:p text:style-name="List_20_1_Content"> <text:a xlink:type="simple" xlink:href="https://make.radical-openness.org/doku.php?id=timeline#june_20xx-1" text:style-name="Internet_20_link" text:visited-style-name="Visited_20_Internet_20_Link"> June 20XX-1</text:a></text:p>
        </text:list-item>
        <text:list-item>
          <text:p text:style-name="List_20_1_Content"> <text:a xlink:type="simple" xlink:href="https://make.radical-openness.org/doku.php?id=timeline#july_20xx-1" text:style-name="Internet_20_link" text:visited-style-name="Visited_20_Internet_20_Link"> July 20XX-1</text:a></text:p>
        </text:list-item>
        <text:list-item>
          <text:p text:style-name="List_20_1_Content"> <text:a xlink:type="simple" xlink:href="https://make.radical-openness.org/doku.php?id=timeline#august_20xx-1" text:style-name="Internet_20_link" text:visited-style-name="Visited_20_Internet_20_Link"> August 20XX-1</text:a></text:p>
        </text:list-item>
        <text:list-item>
          <text:p text:style-name="List_20_1_Content"> <text:a xlink:type="simple" xlink:href="https://make.radical-openness.org/doku.php?id=timeline#september_20xx-1" text:style-name="Internet_20_link" text:visited-style-name="Visited_20_Internet_20_Link"> September 20XX-1</text:a></text:p>
        </text:list-item>
        <text:list-item>
          <text:p text:style-name="List_20_1_Content"> <text:a xlink:type="simple" xlink:href="https://make.radical-openness.org/doku.php?id=timeline#october_20xx-1" text:style-name="Internet_20_link" text:visited-style-name="Visited_20_Internet_20_Link"> October 20XX-1</text:a></text:p>
        </text:list-item>
        <text:list-item>
          <text:p text:style-name="List_20_1_Content"> <text:a xlink:type="simple" xlink:href="https://make.radical-openness.org/doku.php?id=timeline#november_20xx-1" text:style-name="Internet_20_link" text:visited-style-name="Visited_20_Internet_20_Link"> November 20XX-1</text:a></text:p>
        </text:list-item>
        <text:list-item>
          <text:p text:style-name="List_20_1_Content"> <text:a xlink:type="simple" xlink:href="https://make.radical-openness.org/doku.php?id=timeline#december_20xx-1" text:style-name="Internet_20_link" text:visited-style-name="Visited_20_Internet_20_Link"> December 20XX-1</text:a></text:p>
        </text:list-item>
        <text:list-item>
          <text:p text:style-name="List_20_1_Content"> <text:a xlink:type="simple" xlink:href="https://make.radical-openness.org/doku.php?id=timeline#january_20xx" text:style-name="Internet_20_link" text:visited-style-name="Visited_20_Internet_20_Link"> January 20XX</text:a></text:p>
        </text:list-item>
        <text:list-item>
          <text:p text:style-name="List_20_1_Content"> <text:a xlink:type="simple" xlink:href="https://make.radical-openness.org/doku.php?id=timeline#february_20xx" text:style-name="Internet_20_link" text:visited-style-name="Visited_20_Internet_20_Link"> February 20XX</text:a></text:p>
        </text:list-item>
        <text:list-item>
          <text:p text:style-name="List_20_1_Content"> <text:a xlink:type="simple" xlink:href="https://make.radical-openness.org/doku.php?id=timeline#march_20xx" text:style-name="Internet_20_link" text:visited-style-name="Visited_20_Internet_20_Link"> March 20XX</text:a></text:p>
        </text:list-item>
        <text:list-item>
          <text:p text:style-name="List_20_1_Content"> <text:a xlink:type="simple" xlink:href="https://make.radical-openness.org/doku.php?id=timeline#april_20xx" text:style-name="Internet_20_link" text:visited-style-name="Visited_20_Internet_20_Link"> April 20XX</text:a></text:p>
        </text:list-item>
        <text:list-item>
          <text:p text:style-name="List_20_1_Content"> <text:a xlink:type="simple" xlink:href="https://make.radical-openness.org/doku.php?id=timeline#may_20xx" text:style-name="Internet_20_link" text:visited-style-name="Visited_20_Internet_20_Link"> May 20XX</text:a></text:p>
        </text:list-item>
        <text:list-item>
          <text:p text:style-name="List_20_1_Content_Last"> <text:a xlink:type="simple" xlink:href="https://make.radical-openness.org/doku.php?id=timeline#post-may_20xx" text:style-name="Internet_20_link" text:visited-style-name="Visited_20_Internet_20_Link"> Post-May 20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2::12:00</meta:creation-date>
    <dc:creator>Generated</dc:creator>
    <dc:date>2026-05-26T12::12:00</dc:date>
    <dc:language>en-US</dc:language>
    <meta:editing-cycles>1</meta:editing-cycles>
    <meta:editing-duration>PT0S</meta:editing-duration>
    <dc:title>sidebar</dc:title>
  </office:meta>
</office:document-meta>
</file>