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howto_amro_1"/><text:bookmark-start text:name="howto_amro"/>howto AMRO<text:bookmark-end text:name="__RefHeading___howto_amro_1"/><text:bookmark-end text:name="howto_amro"/></text:h>
      <text:p text:style-name="Text_20_body">Art Meets Radical Openness <text:a xlink:type="simple" xlink:href="http://radical-openness.org/" text:style-name="Internet_20_link" text:visited-style-name="Visited_20_Internet_20_Link">http://radical-openness.org/</text:a> is a community festival happening on biennial rhythm. As a community event, rather than being “made” or being “curated”, it is the moment in which its community gathers and exchanges. We like to say that AMRO is a “self organizing” festival, most of it emerges naturally.</text:p>
      <text:p text:style-name="Text_20_body">Especially as a gathering of a widespread, changing community, however, the actual production of the festival relies on a few, yet essential, contributions done over the years by almost the same people and their knowledge, </text:p>
      <text:p text:style-name="Text_20_body">This wiki is thought as a space to reflect upon and document this knowledge and practices forming the event editions taking place so far. With the hope that this may help structuring and coordinating the upcoming AMRO edition(s).</text:p>
      <text:h text:style-name="Heading_20_1" text:outline-level="1"><text:bookmark-start text:name="__RefHeading___how_amro_is_made_2"/><text:bookmark-start text:name="how_amro_is_made"/>how AMRO is made<text:bookmark-end text:name="__RefHeading___how_amro_is_made_2"/><text:bookmark-end text:name="how_amro_is_made"/></text:h>
      <text:list text:style-name="List_20_1" text:continue-numbering="false">
        <text:list-item>
          <text:p text:style-name="List_20_1_Content_First"> <text:a xlink:type="simple" xlink:href="https://make.radical-openness.org/doku.php?id=program" text:style-name="Internet_20_link" text:visited-style-name="Visited_20_Internet_20_Link"> Program development</text:a></text:p>
        </text:list-item>
        <text:list-item>
          <text:p text:style-name="List_20_1_Content"> <text:a xlink:type="simple" xlink:href="https://make.radical-openness.org/doku.php?id=production" text:style-name="Internet_20_link" text:visited-style-name="Visited_20_Internet_20_Link">Production</text:a></text:p>
        </text:list-item>
        <text:list-item>
          <text:p text:style-name="List_20_1_Content"> <text:a xlink:type="simple" xlink:href="https://make.radical-openness.org/doku.php?id=hosting" text:style-name="Internet_20_link" text:visited-style-name="Visited_20_Internet_20_Link">Hosting</text:a></text:p>
        </text:list-item>
        <text:list-item>
          <text:p text:style-name="List_20_1_Content"> <text:a xlink:type="simple" xlink:href="https://make.radical-openness.org/doku.php?id=administration" text:style-name="Internet_20_link" text:visited-style-name="Visited_20_Internet_20_Link">Administration</text:a></text:p>
        </text:list-item>
        <text:list-item>
          <text:p text:style-name="List_20_1_Content"> <text:a xlink:type="simple" xlink:href="https://make.radical-openness.org/doku.php?id=communication" text:style-name="Internet_20_link" text:visited-style-name="Visited_20_Internet_20_Link">Communication</text:a> &amp; <text:a xlink:type="simple" xlink:href="https://make.radical-openness.org/doku.php?id=press" text:style-name="Internet_20_link" text:visited-style-name="Visited_20_Internet_20_Link">Press</text:a></text:p>
        </text:list-item>
        <text:list-item>
          <text:p text:style-name="List_20_1_Content"> <text:a xlink:type="simple" xlink:href="https://make.radical-openness.org/doku.php?id=design" text:style-name="Internet_20_link" text:visited-style-name="Visited_20_Internet_20_Link">Design</text:a></text:p>
        </text:list-item>
        <text:list-item>
          <text:p text:style-name="List_20_1_Content_Last"> <text:a xlink:type="simple" xlink:href="https://make.radical-openness.org/doku.php?id=documentation" text:style-name="Internet_20_link" text:visited-style-name="Visited_20_Internet_20_Link">Documentation</text:a></text:p>
        </text:list-item>
      </text:list>
      <text:list text:style-name="List_20_1" text:continue-numbering="false">
        <text:list-item>
          <text:p text:style-name="LastListParagraph_List_20_1_Content_First"> General <text:a xlink:type="simple" xlink:href="https://make.radical-openness.org/doku.php?id=timeline" text:style-name="Internet_20_link" text:visited-style-name="Visited_20_Internet_20_Link">Timeline</text:a></text:p>
        </text:list-item>
      </text:list>
      <text:h text:style-name="Heading_20_1" text:outline-level="1"><text:bookmark-start text:name="__RefHeading___about_this_wiki_3"/><text:bookmark-start text:name="about_this_wiki"/>about this wiki<text:bookmark-end text:name="__RefHeading___about_this_wiki_3"/><text:bookmark-end text:name="about_this_wiki"/></text:h>
      <text:p text:style-name="Text_20_body">it runs Dokuwiki, is hosted by <text:a xlink:type="simple" xlink:href="https://servus.at/" text:style-name="Internet_20_link" text:visited-style-name="Visited_20_Internet_20_Link">https://servus.at/</text:a> <text:line-break/>
see the <text:a xlink:type="simple" xlink:href="https://make.radical-openness.org/doku.php?id=wiki:welcome" text:style-name="Internet_20_link" text:visited-style-name="Visited_20_Internet_20_Link">welcome</text:a> page or the <text:a xlink:type="simple" xlink:href="https://make.radical-openness.org/doku.php?id=wiki:syntax" text:style-name="Internet_20_link" text:visited-style-name="Visited_20_Internet_20_Link">syntax</text:a></text:p>
      <text:p text:style-name="Text_20_body">the url “make.radical-openness.org” is not only a joke on the intention of making radical openness, but also a friendly ping to the make art festival by goto10 <text:a xlink:type="simple" xlink:href="https://archive.bleu255.com/makeart/main/" text:style-name="Internet_20_link" text:visited-style-name="Visited_20_Internet_20_Link">https://archive.bleu255.com/makeart/main/</text:a>, which inspired us into what was first LIWOLI and then AM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7</meta:generator>
    <meta:initial-creator>Generated</meta:initial-creator>
    <meta:creation-date>2026-05-26T10::16:30</meta:creation-date>
    <dc:creator>Generated</dc:creator>
    <dc:date>2026-05-26T10::16:30</dc:date>
    <dc:language>en-US</dc:language>
    <meta:editing-cycles>1</meta:editing-cycles>
    <meta:editing-duration>PT0S</meta:editing-duration>
    <dc:title>start</dc:title>
  </office:meta>
</office:document-meta>
</file>