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meline"/><text:bookmark-start text:name="__RefHeading___amro_timeline_1"/><text:bookmark-start text:name="amro_timeline"/>AMRO Timeline<text:bookmark-end text:name="__RefHeading___amro_timeline_1"/><text:bookmark-end text:name="amro_timeline"/></text:h>
      <text:h text:style-name="Heading_20_2" text:outline-level="2"><text:bookmark-start text:name="__RefHeading___fall_winter_20xx-2_20xx-1_2"/><text:bookmark-start text:name="fall_winter_20xx-2_20xx-1"/>Fall &amp; Winter 20XX-2/20XX-1<text:bookmark-end text:name="__RefHeading___fall_winter_20xx-2_20xx-1_2"/><text:bookmark-end text:name="fall_winter_20xx-2_20xx-1"/></text:h>
      <text:list text:style-name="List_20_1" text:continue-numbering="false">
        <text:list-item>
          <text:p text:style-name="LastListParagraph_List_20_1_Content_First"> Preparation research lab 20xx-1 program. AMRO <text:a xlink:type="simple" xlink:href="https://make.radical-openness.org/doku.php?id=program" text:style-name="Internet_20_link" text:visited-style-name="Visited_20_Internet_20_Link">Program</text:a> ideas are collected.</text:p>
        </text:list-item>
      </text:list>
      <text:h text:style-name="Heading_20_1" text:outline-level="1"><text:bookmark-start text:name="__RefHeading___spring_20xx-1_3"/><text:bookmark-start text:name="spring_20xx-1"/>Spring 20XX-1<text:bookmark-end text:name="__RefHeading___spring_20xx-1_3"/><text:bookmark-end text:name="spring_20xx-1"/></text:h>
      <text:list text:style-name="List_20_1" text:continue-numbering="false">
        <text:list-item>
          <text:p text:style-name="LastListParagraph_List_20_1_Content_First"> Define AMRO 20XX dates, connect with Kunstuni &amp; begin booking festival venues.</text:p>
        </text:list-item>
      </text:list>
      <text:h text:style-name="Heading_20_1" text:outline-level="1"><text:bookmark-start text:name="__RefHeading___june_20xx-1_4"/><text:bookmark-start text:name="june_20xx-1"/>June 20XX-1<text:bookmark-end text:name="__RefHeading___june_20xx-1_4"/><text:bookmark-end text:name="june_20xx-1"/></text:h>
      <text:h text:style-name="Heading_20_1" text:outline-level="1"><text:bookmark-start text:name="__RefHeading___july_20xx-1_5"/><text:bookmark-start text:name="july_20xx-1"/>July 20XX-1<text:bookmark-end text:name="__RefHeading___july_20xx-1_5"/><text:bookmark-end text:name="july_20xx-1"/></text:h>
      <text:p text:style-name="Text_20_body">Research Lab activities, slowly collecting names for AMRO.<text:line-break/>
Begin securing people and locations <text:line-break/></text:p>
      <text:h text:style-name="Heading_20_1" text:outline-level="1"><text:bookmark-start text:name="__RefHeading___august_20xx-1_6"/><text:bookmark-start text:name="august_20xx-1"/>August 20XX-1<text:bookmark-end text:name="__RefHeading___august_20xx-1_6"/><text:bookmark-end text:name="august_20xx-1"/></text:h>
      <text:h text:style-name="Heading_20_1" text:outline-level="1"><text:bookmark-start text:name="__RefHeading___september_20xx-1_7"/><text:bookmark-start text:name="september_20xx-1"/>September 20XX-1<text:bookmark-end text:name="__RefHeading___september_20xx-1_7"/><text:bookmark-end text:name="september_20xx-1"/></text:h>
      <text:list text:style-name="List_20_1" text:continue-numbering="false">
        <text:list-item>
          <text:p text:style-name="List_20_1_Content_First"> Produce Funding application (Bund) for upcoming year</text:p>
        </text:list-item>
        <text:list-item>
          <text:p text:style-name="List_20_1_Content"> At events such as Ars Electronica, network &amp; announce dates. Maybe one flyer?</text:p>
        </text:list-item>
        <text:list-item>
          <text:p text:style-name="List_20_1_Content_Last"> Maybe publish an early open call for participation?</text:p>
        </text:list-item>
      </text:list>
      <text:h text:style-name="Heading_20_1" text:outline-level="1"><text:bookmark-start text:name="__RefHeading___october_20xx-1_8"/><text:bookmark-start text:name="october_20xx-1"/>October 20XX-1<text:bookmark-end text:name="__RefHeading___october_20xx-1_8"/><text:bookmark-end text:name="october_20xx-1"/></text:h>
      <text:list text:style-name="List_20_1" text:continue-numbering="false">
        <text:list-item>
          <text:p text:style-name="List_20_1_Content_First"> Mid of the month: First funding application Bund (→ servus team)</text:p>
        </text:list-item>
        <text:list-item>
          <text:p text:style-name="List_20_1_Content_Last"> End of the month: close the open call for next year</text:p>
        </text:list-item>
      </text:list>
      <text:h text:style-name="Heading_20_1" text:outline-level="1"><text:bookmark-start text:name="__RefHeading___november_20xx-1_9"/><text:bookmark-start text:name="november_20xx-1"/>November 20XX-1<text:bookmark-end text:name="__RefHeading___november_20xx-1_9"/><text:bookmark-end text:name="november_20xx-1"/></text:h>
      <text:list text:style-name="List_20_1" text:continue-numbering="false">
        <text:list-item>
          <text:p text:style-name="List_20_1_Content_First"> Open Call application sorting &amp; Jury process.</text:p>
        </text:list-item>
        <text:list-item>
          <text:p text:style-name="List_20_1_Content_Last"> Begin invitations for curated keynotes / lectures.</text:p>
        </text:list-item>
      </text:list>
      <text:h text:style-name="Heading_20_1" text:outline-level="1"><text:bookmark-start text:name="__RefHeading___december_20xx-1_10"/><text:bookmark-start text:name="december_20xx-1"/>December 20XX-1<text:bookmark-end text:name="__RefHeading___december_20xx-1_10"/><text:bookmark-end text:name="december_20xx-1"/></text:h>
      <text:list text:style-name="List_20_1" text:continue-numbering="false">
        <text:list-item>
          <text:p text:style-name="List_20_1_Content_First"> End of december, moment of the year when Bund gives us info about next year's budget.</text:p>
        </text:list-item>
        <text:list-item>
          <text:p text:style-name="List_20_1_Content_Last"> In past editions we waited the communication of the funding before starting the Open Call process. It does not have to be.</text:p>
        </text:list-item>
      </text:list>
      <text:h text:style-name="Heading_20_1" text:outline-level="1"><text:bookmark-start text:name="__RefHeading___january_20xx_11"/><text:bookmark-start text:name="january_20xx"/>January 20XX<text:bookmark-end text:name="__RefHeading___january_20xx_11"/><text:bookmark-end text:name="january_20xx"/></text:h>
      <text:list text:style-name="List_20_1" text:continue-numbering="false">
        <text:list-item>
          <text:p text:style-name="List_20_1_Content_First"> <text:span text:style-name="del">often open call text prepared in mid/end January.</text:span> It can happen earlier.</text:p>
        </text:list-item>
        <text:list-item>
          <text:p text:style-name="List_20_1_Content_Last"> Definition travels / stays.</text:p>
        </text:list-item>
      </text:list>
      <text:h text:style-name="Heading_20_1" text:outline-level="1"><text:bookmark-start text:name="__RefHeading___february_20xx_12"/><text:bookmark-start text:name="february_20xx"/>February 20XX<text:bookmark-end text:name="__RefHeading___february_20xx_12"/><text:bookmark-end text:name="february_20xx"/></text:h>
      <text:list text:style-name="List_20_1" text:continue-numbering="false">
        <text:list-item>
          <text:p text:style-name="LastListParagraph_List_20_1_Content_First"> often application went out around beginning/mid February.</text:p>
        </text:list-item>
      </text:list>
      <text:h text:style-name="Heading_20_1" text:outline-level="1"><text:bookmark-start text:name="__RefHeading___march_20xx_13"/><text:bookmark-start text:name="march_20xx"/>March 20XX<text:bookmark-end text:name="__RefHeading___march_20xx_13"/><text:bookmark-end text:name="march_20xx"/></text:h>
      <text:h text:style-name="Heading_20_1" text:outline-level="1"><text:bookmark-start text:name="__RefHeading___april_20xx_14"/><text:bookmark-start text:name="april_20xx"/>April 20XX<text:bookmark-end text:name="__RefHeading___april_20xx_14"/><text:bookmark-end text:name="april_20xx"/></text:h>
      <text:list text:style-name="List_20_1" text:continue-numbering="false">
        <text:list-item>
          <text:p text:style-name="List_20_1_Content_First"> Goal is to publish the final final program ~4 weeks before the festival.</text:p>
        </text:list-item>
        <text:list-item>
          <text:p text:style-name="List_20_1_Content"> Website updated, webforms for participation ready.</text:p>
        </text:list-item>
        <text:list-item/>
      </text:list>
      <text:h text:style-name="Heading_20_1" text:outline-level="1"><text:bookmark-start text:name="__RefHeading___may_20xx_15"/><text:bookmark-start text:name="may_20xx"/>May 20XX<text:bookmark-end text:name="__RefHeading___may_20xx_15"/><text:bookmark-end text:name="may_20xx"/></text:h>
      <text:p text:style-name="Text_20_body">It's happening. Everything comes all at once. All the people will be happy to help, you need to tell them what to do.</text:p>
      <text:h text:style-name="Heading_20_1" text:outline-level="1"><text:bookmark-start text:name="__RefHeading___post-may_20xx_16"/><text:bookmark-start text:name="post-may_20xx"/>Post-May 20XX<text:bookmark-end text:name="__RefHeading___post-may_20xx_16"/><text:bookmark-end text:name="post-may_20xx"/></text:h>
      <text:list text:style-name="List_20_1" text:continue-numbering="false">
        <text:list-item>
          <text:p text:style-name="List_20_1_Content_First"> AMRO financial</text:p>
        </text:list-item>
        <text:list-item>
          <text:p text:style-name="List_20_1_Content_Last"> Collect &amp; publish <text:a xlink:type="simple" xlink:href="https://make.radical-openness.org/doku.php?id=documentation" text:style-name="Internet_20_link" text:visited-style-name="Visited_20_Internet_20_Link">docu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7</meta:generator>
    <meta:initial-creator>Generated</meta:initial-creator>
    <meta:creation-date>2026-05-26T10::17:09</meta:creation-date>
    <dc:creator>Generated</dc:creator>
    <dc:date>2026-05-26T10::17:09</dc:date>
    <dc:language>en-US</dc:language>
    <meta:editing-cycles>1</meta:editing-cycles>
    <meta:editing-duration>PT0S</meta:editing-duration>
    <dc:title>timeline</dc:title>
  </office:meta>
</office:document-meta>
</file>