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b3ee0844f2b1d2a1162ea25e610dbf.png"/>
  <manifest:file-entry manifest:media-type="image/svg+xml" manifest:full-path="Pictures/2d7b1338fa01c5268cd6dd0b05510442.svg"/>
  <manifest:file-entry manifest:media-type="image/svg+xml" manifest:full-path="Pictures/6d21beb77c36734fecb6ed2afd31783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b3ee0844f2b1d2a1162ea25e610d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ke.radical-opennes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ke.radical-opennes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7b1338fa01c5268cd6dd0b0551044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7b1338fa01c5268cd6dd0b0551044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7b1338fa01c5268cd6dd0b0551044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7b1338fa01c5268cd6dd0b0551044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7b1338fa01c5268cd6dd0b0551044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d21beb77c36734fecb6ed2afd31783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7</meta:generator>
    <meta:initial-creator>Generated</meta:initial-creator>
    <meta:creation-date>2026-05-25T22::11:14</meta:creation-date>
    <dc:creator>Generated</dc:creator>
    <dc:date>2026-05-25T22::11:14</dc:date>
    <dc:language>en-US</dc:language>
    <meta:editing-cycles>1</meta:editing-cycles>
    <meta:editing-duration>PT0S</meta:editing-duration>
    <dc:title>wiki:dokuwiki</dc:title>
  </office:meta>
</office:document-meta>
</file>